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3/03/2026, 11:11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2-9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177 / JARDIM SANTA RITA / GUARULHOS / SP / 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 o Art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7, da Lei 8.036, de 11 de maio de 1990, certifica que, nesta data, 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empresa acima identificada encontra-se em situação regular perante 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Fundo de Garantia do Tempo de 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 devidos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22/02/2026 a 23/03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602220116417843223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3/03/2026 11:11:3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;jsessionid=vpAzuXqYKuAu8q-gsHmIZle3v5nlUld_xyLDpayf.crjpcapllx203_sicrf_i…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